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weight="normal" style:font-weight-asian="normal" style:font-weight-complex="normal"/>
    </style:style>
    <style:style style:name="P2" style:family="paragraph" style:parent-style-name="Standard">
      <style:text-properties style:text-position="0% 100%" fo:font-weight="normal" officeooo:paragraph-rsid="0006ef8e" style:font-weight-asian="normal" style:font-weight-complex="normal"/>
    </style:style>
    <style:style style:name="P3" style:family="paragraph" style:parent-style-name="Standard">
      <style:text-properties style:text-position="0% 100%" fo:font-weight="normal" officeooo:paragraph-rsid="000d6b57" style:font-weight-asian="normal" style:font-weight-complex="normal"/>
    </style:style>
    <style:style style:name="P4" style:family="paragraph" style:parent-style-name="Standard">
      <style:text-properties style:text-position="0% 100%" fo:font-weight="normal" officeooo:paragraph-rsid="000f15f0" style:font-weight-asian="normal" style:font-weight-complex="normal"/>
    </style:style>
    <style:style style:name="P5" style:family="paragraph" style:parent-style-name="Standard">
      <style:text-properties style:text-position="0% 100%" fo:font-weight="normal" officeooo:paragraph-rsid="00106c9e" style:font-weight-asian="normal" style:font-weight-complex="normal"/>
    </style:style>
    <style:style style:name="P6" style:family="paragraph" style:parent-style-name="Standard">
      <style:text-properties style:text-position="0% 100%" fo:font-weight="bold" officeooo:paragraph-rsid="000f15f0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paragraph-rsid="000cdc63" style:font-weight-asian="normal" style:font-weight-complex="normal"/>
    </style:style>
    <style:style style:name="P9" style:family="paragraph" style:parent-style-name="Standard">
      <style:text-properties fo:font-weight="normal" officeooo:paragraph-rsid="000a4994" style:font-weight-asian="normal" style:font-weight-complex="normal"/>
    </style:style>
    <style:style style:name="P10" style:family="paragraph" style:parent-style-name="Standard">
      <style:text-properties fo:font-weight="normal" officeooo:rsid="000cdc63" officeooo:paragraph-rsid="000cdc63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officeooo:paragraph-rsid="0005cc30"/>
    </style:style>
    <style:style style:name="P13" style:family="paragraph" style:parent-style-name="Standard">
      <style:text-properties officeooo:paragraph-rsid="000d6b57"/>
    </style:style>
    <style:style style:name="P14" style:family="paragraph" style:parent-style-name="Standard">
      <style:text-properties officeooo:paragraph-rsid="00106c9e"/>
    </style:style>
    <style:style style:name="P15" style:family="paragraph" style:parent-style-name="Standard">
      <style:text-properties style:text-position="0% 100%" fo:font-weight="normal" officeooo:rsid="000d6b57" officeooo:paragraph-rsid="000d6b57" style:font-weight-asian="normal" style:font-weight-complex="normal"/>
    </style:style>
    <style:style style:name="P16" style:family="paragraph" style:parent-style-name="Standard">
      <style:text-properties style:text-position="0% 100%" fo:font-weight="normal" officeooo:rsid="0003e993" officeooo:paragraph-rsid="000d6b57" style:font-weight-asian="normal" style:font-weight-complex="normal"/>
    </style:style>
    <style:style style:name="P17" style:family="paragraph" style:parent-style-name="Standard">
      <style:text-properties style:text-position="0% 100%" fo:font-weight="normal" officeooo:rsid="000f15f0" officeooo:paragraph-rsid="000f15f0" style:font-weight-asian="normal" style:font-weight-complex="normal"/>
    </style:style>
    <style:style style:name="P18" style:family="paragraph" style:parent-style-name="Standard">
      <style:text-properties style:text-position="0% 100%" fo:font-weight="normal" officeooo:rsid="000f15f0" officeooo:paragraph-rsid="00106c9e" style:font-weight-asian="normal" style:font-weight-complex="normal"/>
    </style:style>
    <style:style style:name="P19" style:family="paragraph" style:parent-style-name="Standard">
      <style:text-properties style:text-position="0% 100%" fo:font-weight="normal" officeooo:paragraph-rsid="000f15f0" style:font-weight-asian="normal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f37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15f0" style:font-weight-asian="normal" style:font-weight-complex="normal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weight="normal" officeooo:rsid="000b7083" style:font-weight-asian="normal" style:font-weight-complex="normal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weight="bold" officeooo:rsid="000b7083" style:font-weight-asian="bold" style:font-weight-complex="bold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 fo:font-weight="normal" officeooo:rsid="0005cc30" style:font-weight-asian="normal" style:font-weight-complex="normal"/>
    </style:style>
    <style:style style:name="T11" style:family="text">
      <style:text-properties style:text-position="0% 100%" fo:font-weight="normal" officeooo:rsid="0009545f" style:font-weight-asian="normal" style:font-weight-complex="normal"/>
    </style:style>
    <style:style style:name="T12" style:family="text">
      <style:text-properties style:text-position="0% 100%" fo:font-weight="normal" officeooo:rsid="000d6b57" style:font-weight-asian="normal" style:font-weight-complex="normal"/>
    </style:style>
    <style:style style:name="T13" style:family="text">
      <style:text-properties style:text-position="0% 100%" fo:font-weight="normal" officeooo:rsid="000f15f0" style:font-weight-asian="normal" style:font-weight-complex="normal"/>
    </style:style>
    <style:style style:name="T14" style:family="text">
      <style:text-properties style:text-position="0% 100%" fo:font-weight="normal" officeooo:rsid="000b7083" style:font-weight-asian="normal" style:font-weight-complex="normal"/>
    </style:style>
    <style:style style:name="T15" style:family="text">
      <style:text-properties style:text-position="0% 100%" fo:font-weight="normal" officeooo:rsid="00106c9e" style:font-weight-asian="normal" style:font-weight-complex="normal"/>
    </style:style>
    <style:style style:name="T16" style:family="text">
      <style:text-properties style:text-position="0% 100%" fo:font-weight="bold" style:font-weight-asian="bold" style:font-weight-complex="bold"/>
    </style:style>
    <style:style style:name="T17" style:family="text">
      <style:text-properties style:text-position="0% 100%" fo:font-weight="bold" officeooo:rsid="0009545f" style:font-weight-asian="bold" style:font-weight-complex="bold"/>
    </style:style>
    <style:style style:name="T18" style:family="text">
      <style:text-properties style:text-position="0% 100%" fo:font-weight="bold" officeooo:rsid="000a4994" style:font-weight-asian="bold" style:font-weight-complex="bold"/>
    </style:style>
    <style:style style:name="T19" style:family="text">
      <style:text-properties style:text-position="0% 100%" fo:font-weight="bold" officeooo:rsid="000b7083" style:font-weight-asian="bold" style:font-weight-complex="bold"/>
    </style:style>
    <style:style style:name="T20" style:family="text">
      <style:text-properties style:text-position="0% 100%" fo:font-weight="bold" officeooo:rsid="000d6b57" style:font-weight-asian="bold" style:font-weight-complex="bold"/>
    </style:style>
    <style:style style:name="T21" style:family="text">
      <style:text-properties style:text-position="0% 100%" fo:font-weight="bold" officeooo:rsid="000f15f0" style:font-weight-asian="bold" style:font-weight-complex="bold"/>
    </style:style>
    <style:style style:name="T22" style:family="text">
      <style:text-properties style:text-position="0% 100%" fo:font-weight="bold" officeooo:rsid="00106c9e" style:font-weight-asian="bold" style:font-weight-complex="bold"/>
    </style:style>
    <style:style style:name="T23" style:family="text">
      <style:text-properties style:text-position="0% 100%" fo:font-weight="bold" officeooo:rsid="0012184a" style:font-weight-asian="bold" style:font-weight-complex="bold"/>
    </style:style>
    <style:style style:name="T24" style:family="text">
      <style:text-properties officeooo:rsid="0003e993"/>
    </style:style>
    <style:style style:name="T25" style:family="text">
      <style:text-properties officeooo:rsid="000a4994"/>
    </style:style>
    <style:style style:name="T26" style:family="text">
      <style:text-properties officeooo:rsid="000cdc63"/>
    </style:style>
    <style:style style:name="T27" style:family="text">
      <style:text-properties officeooo:rsid="000d6b57"/>
    </style:style>
    <style:style style:name="T28" style:family="text">
      <style:text-properties officeooo:rsid="000f15f0"/>
    </style:style>
    <style:style style:name="T29" style:family="text">
      <style:text-properties officeooo:rsid="00106c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5"/></text:p>
      <text:p text:style-name="P11"><text:s text:c="39"/>SPECYFIKACJA </text:p>
      <text:p text:style-name="Standard"><text:span text:style-name="T1"><text:s text:c="3"/>ISTOTNYCH <text:s/>WARUNKÓW <text:s/>ZAMÓW</text:span><text:span text:style-name="T2">I</text:span><text:span text:style-name="T1">ENIA <text:s text:c="2"/>NA WYKONANIE<text:line-break/> <text:s text:c="32"/>ROBÓT MALARSKICH<text:line-break/></text:span><text:line-break/> <text:s text:c="2"/><text:span text:style-name="T3">Tryb zamówienia – przetarg nieograniczony</text:span></text:p>
      <text:p text:style-name="P8"><text:line-break/>Zamawiający : Spółdzielnia Mieszkaniowa <text:s/>ul.<text:span text:style-name="T26">M.</text:span> Langiewicza 11, 28-200 Staszów<text:line-break/><text:span text:style-name="T1"> 1.1 </text:span>Zakres robót :<text:line-break/> <text:s text:c="6"/>- malowanie klatek schodowych w budynkach przy ul. <text:span text:style-name="T26">Jana Pawła II 13,15</text:span></text:p>
      <text:p text:style-name="P10"><text:s text:c="7"/>- 6szt klatek,</text:p>
      <text:p text:style-name="P9"><text:span text:style-name="T25"><text:s text:c="6"/></text:span><text:s/>- białkowanie korytarzy <text:s/>piwnicznych <text:span text:style-name="T25">we wszystkich klatkach</text:span></text:p>
      <text:p text:style-name="P7"><text:s text:c="10"/></text:p>
      <text:p text:style-name="Standard"><text:span text:style-name="T9"><text:s/></text:span><text:span text:style-name="T16">1.2 </text:span><text:span text:style-name="T9">Szczegółowy zakres robót:</text:span></text:p>
      <text:p text:style-name="P3"><text:s text:c="7"/>Zabezpieczenie otworów drzwiowych,okiennych, biegów schodowych,<text:span text:style-name="T27">osprzętu</text:span></text:p>
      <text:p text:style-name="P15"><text:s text:c="7"/>elektrycznego</text:p>
      <text:p text:style-name="P3"><text:s text:c="7"/>oczyszczenie <text:s text:c="2"/>podłoża <text:span text:style-name="T27">z pyłów, łuszczącej się farby</text:span>, uzupełnienie braków</text:p>
      <text:p text:style-name="P3"><text:s text:c="7"/>w tynkach , zagruntowanie <text:span text:style-name="T27">podłoża, </text:span>obsadzenie narożników przy ościeżach</text:p>
      <text:p text:style-name="P3"><text:s text:c="6"/>drzwiowych i okiennych , zastosowanie farb emulsyjnych <text:span text:style-name="T24">( technologia </text:span></text:p>
      <text:p text:style-name="P16"><text:s text:c="7"/>natryskowa), olejnych ( lamperie, balustrady,cokoły, kolorystyka do uzgodnienia </text:p>
      <text:p text:style-name="P3"><text:span text:style-name="T24"><text:s text:c="8"/>z Zamawiającym), bi</text:span>ałkowanie <text:s/>korytarzy piwnicznych </text:p>
      <text:p text:style-name="P6"><text:span text:style-name="T28">1.3</text:span><text:span text:style-name="T4"> Wszelkie użyte materiały do wykonania robót powinny posiadać atesty oraz</text:span></text:p>
      <text:p text:style-name="P17"><text:s text:c="9"/>świadectwa jakości dopuszczające do stosowania w budownictwie, aprobaty</text:p>
      <text:p text:style-name="P17"><text:s text:c="8"/>techniczne/ wyciąg/, deklaracje zgodności, atest higieniczny</text:p>
      <text:p text:style-name="P4"><text:s text:c="4"/></text:p>
      <text:p text:style-name="Standard"><text:span text:style-name="T9"><text:s/></text:span><text:span text:style-name="T16">2.1 Opis sposobu przygotowania oferty:</text:span><text:span text:style-name="T9"><text:line-break/> <text:s text:c="6"/>Ofert a winna zawierać:<text:line-break/> <text:s text:c="5"/>- nazwę oferenta, jego adres numer telefonu<text:line-break/> <text:s text:c="5"/>- </text:span><text:span text:style-name="T16">kwotę wynagrodzenia brutto </text:span><text:span text:style-name="T20">za <text:s/></text:span><text:span text:style-name="T21">1 </text:span><text:span text:style-name="T20">klatkę schodową</text:span></text:p>
      <text:p text:style-name="P13"><text:span text:style-name="T18"><text:s text:c="9"/></text:span><text:span text:style-name="T9">w zakresie określonym w pkt.1.1<text:line-break/> <text:s text:c="5"/>- okres udzielonej gwarancji minimum 24m-c</text:span><text:span text:style-name="T12">e</text:span><text:span text:style-name="T9">, <text:line-break/></text:span><text:span text:style-name="T16">2.2</text:span><text:span text:style-name="T9"> Oferta winna być napisana w sposób czytelny <text:s/>oraz być podpisana przez<text:line-break/> <text:s text:c="6"/>upełnomocnionego przedstawiciela </text:span><text:span text:style-name="T13">F</text:span><text:span text:style-name="T9">irmy.</text:span></text:p>
      <text:p text:style-name="P1"><text:span text:style-name="T1">2.3 </text:span>Oferent może złożyć tylko jedną ofertę.<text:line-break/><text:span text:style-name="T1">3.1</text:span> Do oferty należy dołączyć:<text:line-break/> <text:s text:c="5"/>- dowód wniesienia wadium<text:line-break/> <text:s text:c="5"/>- <text:s/>oświadczenie oferenta, że zapoznał się z <text:s/>miejscem realizacji zamówienia i nie<text:line-break/> <text:s text:c="9"/>wnosi zastrzeżeń<text:line-break/> <text:s text:c="5"/>- aktualny odpis z właściwego rejestru lub zaświadczenie o wpisie do ewidencji<text:line-break/> <text:s text:c="7"/>działalności gospodarczej lub wyciąg z Centralnej Ewidencji i Informacji <text:line-break/> <text:s text:c="6"/>o działalności gospodarczej<text:line-break/> <text:s text:c="5"/>- aktualne na dzień przetargu zaświadczenia z ZUS oraz US o braku<text:line-break/> <text:s text:c="8"/>zaległości <text:s/>w opłatach składek na ubezpieczenie społeczne oraz należnych</text:p>
      <text:p text:style-name="P1"><text:s text:c="10"/>podatków</text:p>
      <text:p text:style-name="P4">- oświadczenie oferenta, że:</text:p>
      <text:p text:style-name="P4"><text:soft-page-break/><text:s text:c="7"/><text:span text:style-name="T28">a)</text:span> posiada niezbędną <text:s/>wiedzę, <text:span text:style-name="T28">doświadczenie <text:s/>oraz </text:span>potencjał ekonomiczny</text:p>
      <text:p text:style-name="P2"><text:s text:c="9"/><text:span text:style-name="T28">niezbędny do</text:span> wykonania <text:span text:style-name="T28">przedmiotowego</text:span> zamówienia <text:s text:c="2"/></text:p>
      <text:p text:style-name="P4"><text:s text:c="6"/>-<text:span text:style-name="T28">b)wskazanie <text:s/>kierownika robót posiadającego stosowne uprawnienia do</text:span></text:p>
      <text:p text:style-name="P18"><text:s text:c="10"/>pełnienia samodzielnych funkcji w budownictwie oraz dostarczy kopie</text:p>
      <text:p text:style-name="P18"><text:s text:c="10"/>dokumentów potwierdzających uprawnienia oraz członkostwo w odpowiedniej </text:p>
      <text:p text:style-name="P18"><text:s text:c="11"/>izbie samorządu <text:s/>zawodowego, najpóźniej w dniu poprzedzającym </text:p>
      <text:p text:style-name="P18"><text:s text:c="11"/>protokolarne przejęcie placu <text:s/>robót przez kierownika budowy</text:p>
      <text:p text:style-name="P2"><text:s text:c="6"/>- <text:s text:c="2"/>wykaz wykonywanych w ciągu ostatnich trzech lat robót zbliżonych</text:p>
      <text:p text:style-name="P2"><text:s text:c="9"/>co do zakresu i wartości objętych zamówieniem. </text:p>
      <text:p text:style-name="P5"><text:s text:c="7"/>- <text:s/>referencje / <text:span text:style-name="T29">przynajmniej trzy/ </text:span>potwierdzające, że roboty te zostały wykonane</text:p>
      <text:p text:style-name="P14"><text:span text:style-name="T9"><text:s text:c="9"/>z należytą starannością.<text:line-break/></text:span><text:span text:style-name="T16">4.1</text:span><text:span text:style-name="T9"> Wszelkie dokumenty załączone do oferty mogą być przedstawione <text:line-break/> <text:s text:c="6"/>w formie oryginału lub poświadczonej kopii.<text:line-break/></text:span><text:span text:style-name="T16">5.1 </text:span><text:span text:style-name="T9">Termin rozpoczęcia <text:s/>robót ustala się na dzień </text:span><text:span text:style-name="T16"><text:s/></text:span><text:span text:style-name="T19">15</text:span><text:span text:style-name="T17">-0</text:span><text:span text:style-name="T22">6</text:span><text:span text:style-name="T17">-20</text:span><text:span text:style-name="T22">20</text:span><text:span text:style-name="T17">r</text:span><text:span text:style-name="T9"><text:line-break/> <text:s text:c="5"/>Termin zakończenia robót ustala się na dzień <text:s/></text:span><text:span text:style-name="T16"><text:s/></text:span><text:span text:style-name="T17">31-0</text:span><text:span text:style-name="T22">7</text:span><text:span text:style-name="T17">-20</text:span><text:span text:style-name="T22">20</text:span><text:span text:style-name="T17">r</text:span><text:span text:style-name="T9"><text:line-break/></text:span><text:span text:style-name="T16">6.1</text:span><text:span text:style-name="T9"> Warunkiem udziału w </text:span><text:span text:style-name="T10">postępowaniu </text:span><text:span text:style-name="T9">przetarg</text:span><text:span text:style-name="T10">owym</text:span><text:span text:style-name="T9"> jest <text:line-break/> <text:s text:c="5"/>wniesienie wadium w wysokości </text:span><text:span text:style-name="T22">4</text:span><text:span text:style-name="T16">.</text:span><text:span text:style-name="T22">2</text:span><text:span text:style-name="T16">00,00 </text:span><text:span text:style-name="T9">w terminie </text:span></text:p>
      <text:p text:style-name="P12"><text:span text:style-name="T9"><text:s text:c="7"/>do dnia</text:span><text:span text:style-name="T16"> <text:s/></text:span><text:span text:style-name="T17">2</text:span><text:span text:style-name="T22">7</text:span><text:span text:style-name="T17">-0</text:span><text:span text:style-name="T22">5</text:span><text:span text:style-name="T17">-20</text:span><text:span text:style-name="T22">20</text:span><text:span text:style-name="T17">r</text:span><text:span text:style-name="T11">.</text:span></text:p>
      <text:p text:style-name="P14"><text:span text:style-name="T7"><text:s text:c="10"/></text:span><text:span text:style-name="T9"><text:s/>Wadium należy wpłacić <text:s/>na konto Spółdzielni Mieszkaniowej</text:span></text:p>
      <text:p text:style-name="P14"><text:span text:style-name="T9"><text:s text:c="6"/></text:span><text:span text:style-name="T16"><text:s/>B.S Staszów n</text:span><text:span text:style-name="T22">r</text:span><text:span text:style-name="T16"> 43 9431 0005 2001 0000 3304 0001</text:span></text:p>
      <text:p text:style-name="P12"><text:span text:style-name="T16"><text:s text:c="7"/></text:span><text:span text:style-name="T10">Wadium Wykonawcy, którego oferta zostanie wybrana ulega przepadkowi</text:span></text:p>
      <text:p text:style-name="P12"><text:span text:style-name="T10"><text:s text:c="8"/>w przypadku odstąpienia od podpisania umowy.</text:span><text:span text:style-name="T9"><text:line-break/> <text:s text:c="6"/>Wadium Wykonawcy, którego oferta zostanie wybrana zostanie zwrócone <text:line-break/> <text:s text:c="6"/>po 6 miesiącach <text:s/>od <text:s/>realizacji zamówienia.<text:line-break/> <text:s text:c="6"/>Wadium pozostałych oferentów zostanie zwrócone w dniu następnym<text:line-break/> <text:s text:c="6"/>po rozstrzygnięciu przetargu.</text:span></text:p>
      <text:p text:style-name="P14"><text:span text:style-name="T16">6.2</text:span><text:span text:style-name="T9"> Termin składania ofert upływa w dniu</text:span><text:span text:style-name="T11"> </text:span><text:span text:style-name="T17">2</text:span><text:span text:style-name="T22">7</text:span><text:span text:style-name="T17">-0</text:span><text:span text:style-name="T22">5</text:span><text:span text:style-name="T17">-20</text:span><text:span text:style-name="T23">20</text:span><text:span text:style-name="T17">r</text:span><text:span text:style-name="T16"> <text:s/>do godz. </text:span><text:span text:style-name="T19">15</text:span><text:span text:style-name="T7">oo</text:span><text:span text:style-name="T9"><text:line-break/> <text:s text:c="6"/>Otwarcie ofert nastąpi w dniu</text:span><text:span text:style-name="T16"> <text:s/></text:span><text:span text:style-name="T17">2</text:span><text:span text:style-name="T22">8</text:span><text:span text:style-name="T17">-0</text:span><text:span text:style-name="T22">5</text:span><text:span text:style-name="T17">-20</text:span><text:span text:style-name="T22">20</text:span><text:span text:style-name="T17">r </text:span><text:span text:style-name="T16">o god</text:span><text:span text:style-name="T17">z. 1</text:span><text:span text:style-name="T19">0</text:span><text:span text:style-name="T8">oo</text:span></text:p>
      <text:p text:style-name="P14"><text:span text:style-name="T6"><text:s text:c="10"/></text:span><text:span text:style-name="T14"><text:s text:c="2"/></text:span><text:span text:style-name="T22">bez udziału oferentów</text:span><text:span text:style-name="T5"><text:line-break/> <text:s text:c="9"/></text:span><text:span text:style-name="T9">Oferty należy </text:span><text:span text:style-name="T15">przesłać na adres:</text:span><text:span text:style-name="T9">Spółdzielni</text:span><text:span text:style-name="T15">a</text:span><text:span text:style-name="T9"> Mieszkaniow</text:span><text:span text:style-name="T15">a</text:span><text:span text:style-name="T9"><text:line-break/> <text:s text:c="6"/></text:span><text:span text:style-name="T15">28-200 </text:span><text:span text:style-name="T9">Stasz</text:span><text:span text:style-name="T15">ów, </text:span><text:span text:style-name="T9"><text:s/>ul. </text:span><text:span text:style-name="T15">Mariana </text:span><text:span text:style-name="T9">Langiewicza 11<text:line-break/></text:span><text:span text:style-name="T16"> 7.1</text:span><text:span text:style-name="T9"> Oferty należy składać <text:s/>w zamkniętej kopercie z napisem:</text:span></text:p>
      <text:list xml:id="list868276127" text:style-name="L1">
        <text:list-item>
          <text:list>
            <text:list-header>
              <text:p text:style-name="P20"><text:span text:style-name="T9"><text:s/></text:span><text:span text:style-name="T16">„ OFERTA NA <text:s/>MALOWANIE KLATEK SCHODOWYCH”</text:span></text:p>
              <text:p text:style-name="P21"><text:span text:style-name="T16">8.1</text:span><text:span text:style-name="T9"> Szczegółowe informacje uzyskać można w siedzibie Spółdzielni </text:span></text:p>
              <text:p text:style-name="P22"><text:s text:c="6"/>Mieszkaniowej ( adres j/w) lub pod nr telefonu <text:s/>015/864-23-82.<text:line-break/><text:line-break/><text:line-break/> <text:line-break/><text:line-break/><text:line-break/><text:line-break/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13T10:15:06</meta:creation-date>
    <dc:date>2020-05-07T09:25:14.453000000</dc:date>
    <meta:editing-duration>PT15H28M3S</meta:editing-duration>
    <meta:editing-cycles>49</meta:editing-cycles>
    <meta:generator>LibreOffice/6.3.4.2$Windows_X86_64 LibreOffice_project/60da17e045e08f1793c57c00ba83cdfce946d0aa</meta:generator>
    <meta:print-date>2016-03-31T12:21:14.649000000</meta:print-date>
    <meta:document-statistic meta:table-count="0" meta:image-count="0" meta:object-count="0" meta:page-count="2" meta:paragraph-count="45" meta:word-count="504" meta:character-count="4474" meta:non-whitespace-character-count="3336"/>
  </office:meta>
</office:document-meta>
</file>